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erk aan Molenweg 26, 8162PG Epe (92546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1 berk aan Molenweg 26, 8162PG Epe. </text:p>
            <text:p text:style-name="common-al">Datum aanvraag:  07-11-2023</text:p>
            <text:p text:style-name="common-al">Zaaknummer : 925463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79711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711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711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25689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het kappen van 1 berk aan Molenweg 26, 8162PG Epe (925463)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9711</meta:user-defined>
    <meta:user-defined meta:name="OVERHEIDop.GmbID/DC.identifier">gmb-2023-479711</meta:user-defined>
    <meta:user-defined meta:name="OVERHEIDop.versieInformatie"/>
  </office:meta>
</office:document-meta>
</file>