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De Nijs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3 hebben wij een melding ontvangen van De Nijs V.O.F. gelegen aan Kalverdijk 6 te Walsoorden.</text:p>
            <text:p text:style-name="common-al">Het gaat om een melding in het kader van het Activiteitenbesluit, over het plaatsen van een opslag loods voor agrarische producten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74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97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7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7450</meta:user-defined>
    <meta:user-defined meta:name="DCTERMS.abstract">plaatsen opslagloods voor agrarische producten</meta:user-defined>
    <dc:language>nl</dc:language>
    <meta:user-defined meta:name="OVERHEIDop.locatietype/OVERHEIDop.gebiedsmarkering">Adres</meta:user-defined>
    <meta:user-defined meta:name="DC.title">Melding Activiteitenbesluit van De Nijs V.O.F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706</meta:user-defined>
    <meta:user-defined meta:name="OVERHEIDop.GmbID/DC.identifier">gmb-2023-479706</meta:user-defined>
    <meta:user-defined meta:name="OVERHEIDop.versieInformatie"/>
  </office:meta>
</office:document-meta>
</file>