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childerwerkzaamheden drie complexen OLO; 8148559, Frankrijkstraat 22, 3402BH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3 heeft de gemeente een aanvraag omgevingsvergunning ontvangen voor Schilderwerkzaamheden drie complexen OLO; 8148559 op het adres Frankrijkstraat 22, 3402BH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0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7969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9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9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0888</meta:user-defined>
    <dc:language>nl</dc:language>
    <meta:user-defined meta:name="OVERHEIDop.locatietype/OVERHEIDop.gebiedsmarkering">Punt</meta:user-defined>
    <meta:user-defined meta:name="DC.title">Aanvraag vergunning voor Schilderwerkzaamheden drie complexen OLO; 8148559, Frankrijkstraat 22, 3402BH IJsselstei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694</meta:user-defined>
    <meta:user-defined meta:name="OVERHEIDop.GmbID/DC.identifier">gmb-2023-479694</meta:user-defined>
    <meta:user-defined meta:name="OVERHEIDop.versieInformatie"/>
  </office:meta>
</office:document-meta>
</file>