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verbruggingsuitkering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Overbrugginsuitkeringen’ onder intrekking van de op 15 juli 2019 vastgestelde beleidsregel ‘Overbruggingsuitker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gangspunt is dat er geen overbruggingsuitkering voor algemeen noodzakelijke kosten van het bestaan wordt verstrekt. De bijstandsnorm wordt geacht toereikend te zijn. Tenzij er sprake is van bijzondere omstandigheden. In dat geval kan toch een overbruggingsuitkering voor algemeen noodzakelijke kosten van het bestaan wordt verstrekt.</text:p>
            <text:p text:style-name="al"/>
            <text:p text:style-name="al">
            <text:span text:style-name="nadrukvet">Toekenningscriteria</text:span>
          </text:p>
            <text:p text:style-name="al"/>
            <text:list text:style-name="id1-3-2-2-1-6">
              <text:list-item text:style-override="id1-3-2-2-1-6-1">
                <text:number>•</text:number>
                <text:p text:style-name="al">Er moet sprake zijn van dreigend of acuut geldgebrek door het ontbreken van voldoende middelen op het moment van de aanvraag. </text:p>
              </text:list-item>
              <text:list-item text:style-override="id1-3-2-2-1-6-2">
                <text:number>•</text:number>
                <text:p text:style-name="al">De betalingsproblemen of bestedingsproblemen mogen niet voorzienbaar én te voorkomen zijn (geweest).</text:p>
              </text:list-item>
              <text:list-item text:style-override="id1-3-2-2-1-6-3">
                <text:number>•</text:number>
                <text:p text:style-name="al">Bij de beoordeling moeten alle middelen worden betrokken. Geen rekening kan worden gehouden met (aflossingsverplichtingen i.v.m.) schulden; </text:p>
              </text:list-item>
              <text:list-item text:style-override="id1-3-2-2-1-6-4">
                <text:number>•</text:number>
                <text:p text:style-name="al">Voorschot verlening biedt geen (volledige) oplossing om betalingsproblemen of bestedingsproblemen te verlichten</text:p>
              </text:list-item>
            </text:list>
            <text:p text:style-name="al">
            <text:span text:style-name="nadrukvet">Hoogte en vorm</text:span>
          </text:p>
            <text:p text:style-name="al"/>
            <text:p text:style-name="al">De overbruggingsuitkering wordt verstrekt tot maximaal 95% van het toe te kennen bijstandsbedrag per maand inclusief vakantietoeslag minus het positief saldi. De algemene bijstand wordt om-niet verstrekt. Per individueel geval wordt bepaald wat de te overbruggen periode betreft. De te overbruggen periode is maximaal één maand.</text:p>
          </text:section>
        </text:section>
        <text:section text:name="regeling-sluiting_id1-3-2-3" text:style-name="regeling-sluiting">
          <text:section text:name="ondertekening_id1-3-2-3-1">
            <text:p><text:span text:style-name="functie">Aldus vastgesteld,</text:span></text:p>
            <text:p><text:span text:style-name="functie">Almere, 6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Almere,</text:span></text:p>
            <text:p><text:span text:style-name="functie">namens hen,</text:span></text:p>
            <text:p><text:span text:style-name="functie">de afdelingsmanager Werk en Inkomen</text:span></text:p>
          </text:section>
          <text:section text:name="ondertekening_id1-3-2-3-4">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6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DCTERMS.alternative">Overbruggingsuitkeringen</meta:user-defined>
    <dc:language>nl</dc:language>
    <meta:user-defined meta:name="OVERHEIDop.locatietype/OVERHEIDop.gebiedsmarkering">Gemeente</meta:user-defined>
    <meta:user-defined meta:name="DC.title">Overbruggingsuitkeringen</meta:user-defined>
    <meta:user-defined meta:name="DCTERMS.W3CDTF/DCTERMS.available">2023-11-13</meta:user-defined>
    <meta:user-defined meta:name="DCTERMS.W3CDTF/OVERHEIDop.jaargang">2023</meta:user-defined>
    <meta:user-defined meta:name="OVERHEIDop.publicationIssue">479685</meta:user-defined>
    <meta:user-defined meta:name="OVERHEIDop.betreftRegeling">CVDR703048_1</meta:user-defined>
    <meta:user-defined meta:name="xs:date/OVERHEIDop.startdatum">2023-11-14</meta:user-defined>
    <meta:user-defined meta:name="OVERHEIDop.GmbID/DC.identifier">gmb-2023-479685</meta:user-defined>
    <meta:user-defined meta:name="OVERHEIDop.versieInformatie"/>
  </office:meta>
</office:document-meta>
</file>