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aanwezig hebben van 2 kansspelautomaten in Snackbar De Blokhut op de locatie Dekkerstraat 14, 2935 XC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11-2023 een besluit genomen op de aanvraag met zaaknummer 19311225811 voor een vergunning voor het aanwezig hebben van 2 kansspelautomaten in Snackbar De Blokhut op de locatie Dekkerstraat 14, 2935 XC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967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7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7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25811</meta:user-defined>
    <meta:user-defined meta:name="DCTERMS.abstract">Let op! Vergunning is voor 5 jaar!</meta:user-defined>
    <dc:language>nl</dc:language>
    <meta:user-defined meta:name="OVERHEIDop.locatietype/OVERHEIDop.gebiedsmarkering">Punt</meta:user-defined>
    <meta:user-defined meta:name="DC.title">Kennisgeving besluit op aanvraag voor een vergunning voor het aanwezig hebben van 2 kansspelautomaten in Snackbar De Blokhut op de locatie Dekkerstraat 14, 2935 XC Ouderkerk aan den IJssel</meta:user-defined>
    <meta:user-defined meta:name="DCTERMS.W3CDTF/DCTERMS.available">2023-11-10</meta:user-defined>
    <meta:user-defined meta:name="DCTERMS.W3CDTF/OVERHEIDop.jaargang">2023</meta:user-defined>
    <meta:user-defined meta:name="OVERHEIDop.publicationIssue">479678</meta:user-defined>
    <meta:user-defined meta:name="OVERHEIDop.GmbID/DC.identifier">gmb-2023-479678</meta:user-defined>
    <meta:user-defined meta:name="OVERHEIDop.versieInformatie"/>
  </office:meta>
</office:document-meta>
</file>