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oornemen naamgeving openbare ruimten Markt 10 t/m 26 te Grathem</text:p>
      <text:section text:name="zakelijke-mededeling_id1-3-2" text:style-name="zakelijke-mededeling">
        <text:section text:name="zakelijke-mededeling-tekst_id1-3-2-1" text:style-name="zakelijke-mededeling-tekst">
          <text:section text:name="tekst_id1-3-2-1-1" text:style-name="tekst">
            <text:p text:style-name="common-al">Voor het realiseren van 9 woningen is op 13 oktober jl. de vergunning in werking getreden met de huidige adres gegevens; Markt 10 t/m 26 te Grathem. </text:p>
            <text:p text:style-name="common-al">Binnen het plangebied moet wegen worden aangelegd om de woningen te ontsluiten. Aan deze nieuw aan te leggen openbare ruimten moeten volgens de Wet basisadministratie adressen en gebieden (BAG) namen worden toegekend. Van belang is dat dit op de juiste wijze gebeurd en op logische wijze wordt toegekend. Dit is momenteel niet aan de orde. De adressen zullen in de toekomst moeilijk vindbaar zijn voor pakket- en hulpdiensten. Op bijgevoegde tekening is de situering van de nieuwe openbare ruimte in het plangebied weergegeven. Het gaat hier om één nieuwe straatnaam. </text:p>
            <text:p text:style-name="common-al">In Leudal wordt de gemeente over straatnaamgeving geadviseerd door dorpsraden en/of heemkundeverenigingen (adviesfunctie vloeit voort uit de plaatselijke <text:a xlink:href="https://lokaleregelgeving.overheid.nl/CVDR623483/1" xlink:type="simple">BAG-verordening</text:a>).</text:p>
            <text:p text:style-name="common-al">De dorpsraad Grathem is gevraagd voor 25 december 2023 haar naamgevingsadvies bij burgemeester en wethouders in te dienen. </text:p>
            <text:p text:style-name="common-al">Iedereen kan bij de dorpsraad eventuele naamgevingsvoorstellen/-suggesties indienen via mail: <text:a xlink:href="mailto:info@dorpsraadgrathem.nl" xlink:type="simple">info@dorpsraadgrathem.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79677</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677</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677</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9/xml/MC-DRP-BeschikkingAanvraa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Leudal - Voornemen naamgeving openbare ruimten Markt 10 t/m 26 te Grathem</meta:user-defined>
    <meta:user-defined meta:name="DCTERMS.W3CDTF/DCTERMS.available">2023-11-10</meta:user-defined>
    <meta:user-defined meta:name="DCTERMS.W3CDTF/OVERHEIDop.jaargang">2023</meta:user-defined>
    <meta:user-defined meta:name="OVERHEIDop.publicationIssue">479677</meta:user-defined>
    <meta:user-defined meta:name="OVERHEIDop.GmbID/DC.identifier">gmb-2023-479677</meta:user-defined>
    <meta:user-defined meta:name="OVERHEIDop.versieInformatie"/>
  </office:meta>
</office:document-meta>
</file>