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54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54, 9611AM, voor het wijzigen van de huidige bestemming bedrijf in gemengde bestemming bedrijf en wonen, 7 nov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967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7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7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oorderstraat 54 Sappemeer aanvraag omgevingsvergunnin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673</meta:user-defined>
    <meta:user-defined meta:name="OVERHEIDop.GmbID/DC.identifier">gmb-2023-479673</meta:user-defined>
    <meta:user-defined meta:name="OVERHEIDop.versieInformatie"/>
  </office:meta>
</office:document-meta>
</file>