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gevelroosters in de bestaande gevel aan Goudsesingel 1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oevoegen van gevelroosters in de bestaande gevel </text:p>
            <text:p text:style-name="common-al">Met de adressering : Goudsesingel 100, 3135 CC </text:p>
            <text:p text:style-name="common-al">Kenmerk : OVXINR-8762</text:p>
            <text:p text:style-name="common-al">Type aanvraag : vergunningaanvraag regulier behandelen</text:p>
            <text:p text:style-name="common-al">Datum ontvangst : 27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62</meta:user-defined>
    <dc:language>nl</dc:language>
    <meta:user-defined meta:name="OVERHEIDop.locatietype/OVERHEIDop.gebiedsmarkering">Adres</meta:user-defined>
    <meta:user-defined meta:name="DC.title">Aanvraag vergunning voor het toevoegen van gevelroosters in de bestaande gevel aan Goudsesingel 100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66</meta:user-defined>
    <meta:user-defined meta:name="OVERHEIDop.GmbID/DC.identifier">gmb-2023-47966</meta:user-defined>
    <meta:user-defined meta:name="OVERHEIDop.versieInformatie"/>
  </office:meta>
</office:document-meta>
</file>