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nten van 2 bomen: Kryptonstraat ong.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yptonstraat ong.</text:p>
            <text:p text:style-name="common-al">Omschrijving:  verplanten van 2 bomen</text:p>
            <text:p text:style-name="common-al">Dossiernummer:  20230515</text:p>
            <text:p text:style-name="common-al">Datum indiening:  20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6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verplanten van 2 bomen: Kryptonstraat ong. in Weh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56</meta:user-defined>
    <meta:user-defined meta:name="OVERHEIDop.GmbID/DC.identifier">gmb-2023-479656</meta:user-defined>
    <meta:user-defined meta:name="OVERHEIDop.versieInformatie"/>
  </office:meta>
</office:document-meta>
</file>