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ealEco MTB Challange op 3 december 2023, over vaste MTB routes, tussen de vaste routes zal er gebruik worden gemaakt van de openbare weg Lemelerveld, start/finish Verbindingsweg 2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5491</text:p>
            <text:p text:style-name="common-al">
            <text:span text:style-name="nadrukvet">Ingekomen:</text:span> 26-09-2023</text:p>
            <text:p text:style-name="common-al">
            <text:span text:style-name="nadrukvet">Locatie:</text:span> over vaste MTB routes, tussen de vaste routes zal er gebruik worden gemaakt van de openbare weg Lemelerveld</text:p>
            <text:p text:style-name="common-al">
            <text:span text:style-name="nadrukvet">Projectomschrijving:</text:span> het organiseren van SealEco MTB Challange op 3 december 2023</text:p>
            <text:p text:style-name="common-al">
            <text:span text:style-name="nadrukvet">Inzage</text:span>
          </text:p>
            <text:p text:style-name="common-al">Vanaf 14-11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6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5491</meta:user-defined>
    <meta:user-defined meta:name="DCTERMS.abstract">het organiseren van SealEco MTB Challange op 3 december 2023</meta:user-defined>
    <dc:language>nl</dc:language>
    <meta:user-defined meta:name="OVERHEIDop.locatietype/OVERHEIDop.gebiedsmarkering">Punt</meta:user-defined>
    <meta:user-defined meta:name="DC.title">Besluit - evenementenvergunning, het organiseren van SealEco MTB Challange op 3 december 2023, over vaste MTB routes, tussen de vaste routes zal er gebruik worden gemaakt van de openbare weg Lemelerveld, start/finish Verbindingsweg 2B Lemelervel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654</meta:user-defined>
    <meta:user-defined meta:name="OVERHEIDop.GmbID/DC.identifier">gmb-2023-479654</meta:user-defined>
    <meta:user-defined meta:name="OVERHEIDop.versieInformatie"/>
  </office:meta>
</office:document-meta>
</file>