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districtstation gas kast, Zwolseweg 34c 8141 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4869220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wolseweg 34c 8141EZ Heino</text:p>
            <text:p text:style-name="common-al">
            <text:span text:style-name="nadrukvet">Projectomschrijving:</text:span> plaatsen districtstation gas kast 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965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486922023</meta:user-defined>
    <meta:user-defined meta:name="DCTERMS.abstract">Het plaatsen van districtstation gas kast RTE.06b012 Heino Zwolseweg 34c Project W.08203</meta:user-defined>
    <dc:language>nl</dc:language>
    <meta:user-defined meta:name="OVERHEIDop.locatietype/OVERHEIDop.gebiedsmarkering">Punt</meta:user-defined>
    <meta:user-defined meta:name="DC.title">Wet milieubeheer melding, plaatsen districtstation gas kast, Zwolseweg 34c 8141 EZ Heino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52</meta:user-defined>
    <meta:user-defined meta:name="OVERHEIDop.GmbID/DC.identifier">gmb-2023-479652</meta:user-defined>
    <meta:user-defined meta:name="OVERHEIDop.versieInformatie"/>
  </office:meta>
</office:document-meta>
</file>