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herstellen van een natuurvriendelijke oever en de kap van 17 bomen - langs het Juffersgat (h.v. De Peinder Mieden 3)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ngs het Juffersgat (h.v. De Peinder Mieden 3) Opeinde, het herstellen van een natuurvriendelijke oever en de kap van 17 bomen, ontvangen: 7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964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4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4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573</meta:user-defined>
    <meta:user-defined meta:name="DCTERMS.abstract">Aanvraag omgevingsvergunning: langs het Juffersgat (h.v. De Peinder Mieden 3) Opeinde, het herstellen van een natuurvriendelijke oever en de kap van 17 bomen, ontvangen: 7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herstellen van een natuurvriendelijke oever en de kap van 17 bomen - langs het Juffersgat (h.v. De Peinder Mieden 3) Opeind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648</meta:user-defined>
    <meta:user-defined meta:name="OVERHEIDop.GmbID/DC.identifier">gmb-2023-479648</meta:user-defined>
    <meta:user-defined meta:name="OVERHEIDop.versieInformatie"/>
  </office:meta>
</office:document-meta>
</file>