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3/145968, Veranderingsvergunning aanvraag (uitbreiding opslag- en procesruimte, Ambt-Almelo, K, 34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0-2023  hebben wij een aanvraag Omgevingsvergunning uitgebreid ontvangen. De aanvraag heeft betrekking op de onderde(e)l(en):</text:p>
            <text:p text:style-name="common-al"/>
            <text:p text:style-name="common-al">Milieu (Revisievergunning), Milieu (Veranderingsvergunning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964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4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4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968</meta:user-defined>
    <meta:user-defined meta:name="DCTERMS.abstract">Veranderingsvergunning aanvraag (uitbreiding opslag- en procesruimte, Ambt-Almelo, K, 3470</meta:user-defined>
    <dc:language>nl</dc:language>
    <meta:user-defined meta:name="OVERHEIDop.locatietype/OVERHEIDop.gebiedsmarkering">Punt</meta:user-defined>
    <meta:user-defined meta:name="DC.title">Ingediende aanvraag uitgebreide omgevingsvergunning, zaaknummer Z/23/145968, Veranderingsvergunning aanvraag (uitbreiding opslag- en procesruimte, Ambt-Almelo, K, 3470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42</meta:user-defined>
    <meta:user-defined meta:name="OVERHEIDop.GmbID/DC.identifier">gmb-2023-479642</meta:user-defined>
    <meta:user-defined meta:name="OVERHEIDop.versieInformatie"/>
  </office:meta>
</office:document-meta>
</file>