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zwaar voor de wegwedstrijd 'Alzheimer Rally' op 19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11-2023 onderstaande melding ontvangen:</text:p>
            <text:p text:style-name="common-al">
            <text:span text:style-name="nadrukvet">Kenmerk:</text:span> Z/23/708536</text:p>
            <text:p text:style-name="common-al">
            <text:span text:style-name="nadrukvet">Ingekomen:</text:span> 02-11-2023</text:p>
            <text:p text:style-name="common-al">
            <text:span text:style-name="nadrukvet">Locatie: </text:span> op wegen binnen de gemeente Dalfsen</text:p>
            <text:p text:style-name="common-al">
            <text:span text:style-name="nadrukvet">Projectomschrijving:</text:span> verzoek verklaring van geen bezwaar voor de wegwedstrijd 'Alzheimer Rally' op 19 april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Ruimtelijke Kwaliteit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963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3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3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8536</meta:user-defined>
    <meta:user-defined meta:name="DCTERMS.abstract">verzoek verklaring van geen bezwaar voor de wegwedstrijd 'Alzheimer Rally' op 19 april 2024</meta:user-defined>
    <dc:language>nl</dc:language>
    <meta:user-defined meta:name="OVERHEIDop.locatietype/OVERHEIDop.gebiedsmarkering">Punt</meta:user-defined>
    <meta:user-defined meta:name="DC.title">Verzoek verklaring van geen bezwaar voor de wegwedstrijd 'Alzheimer Rally' op 19 april 2024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639</meta:user-defined>
    <meta:user-defined meta:name="OVERHEIDop.GmbID/DC.identifier">gmb-2023-479639</meta:user-defined>
    <meta:user-defined meta:name="OVERHEIDop.versieInformatie"/>
  </office:meta>
</office:document-meta>
</file>