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weg 10A, 6905AW Zevenaar het realiseren van een dakterras en verbouw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besloten om de beslistermijn voor de aanvraag met zaaknummer Z2023-00001570 voor een omgevingsvergunning aan de Kerkweg 10A, 6905AW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61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0</meta:user-defined>
    <dc:language>nl</dc:language>
    <meta:user-defined meta:name="OVERHEIDop.locatietype/OVERHEIDop.gebiedsmarkering">Punt</meta:user-defined>
    <meta:user-defined meta:name="DC.title">Kennisgeving verlenging beslistermijn omgevingsvergunning: Kerkweg 10A, 6905AW Zevenaar het realiseren van een dakterras en verbouwen van het gebouw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17</meta:user-defined>
    <meta:user-defined meta:name="OVERHEIDop.GmbID/DC.identifier">gmb-2023-479617</meta:user-defined>
    <meta:user-defined meta:name="OVERHEIDop.versieInformatie"/>
  </office:meta>
</office:document-meta>
</file>