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bouwen van een zelfbouw woning Buurtschap te Veld - E02 , Overakker 91 5629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2-001057 </text:p>
            <text:p text:style-name="common-al"> Omschrijving: bouwen van een zelfbouw woning Buurtschap te Veld - E02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verakker 91 5629CM Eindhoven</text:p>
              </text:list-item>
            </text:list>
            <text:p text:style-name="common-al"> Soort aanvraag: Bouwen </text:p>
            <text:p text:style-name="common-al"> Besluit: Ingetrokken vergunning </text:p>
            <text:p text:style-name="common-al"> Besluitdatum: 08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7</meta:user-defined>
    <meta:user-defined meta:name="DCTERMS.abstract">bouwen van een zelfbouw woning Buurtschap te Veld - E0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bouwen van een zelfbouw woning Buurtschap te Veld - E02 , Overakker 91 5629CM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16</meta:user-defined>
    <meta:user-defined meta:name="OVERHEIDop.GmbID/DC.identifier">gmb-2023-479616</meta:user-defined>
    <meta:user-defined meta:name="OVERHEIDop.versieInformatie"/>
  </office:meta>
</office:document-meta>
</file>