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(schuur)woning kavel 3, Lewieze 26, 6039 HC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(schuur)woning kavel 3 op locatie Lewieze 26, 6039 HC Stramproy (v).</text:p>
            <text:p text:style-name="common-al">De omgevingsvergunning is geregistreerd onder zaaknummer Z2023-00001973. Het besluit is op 8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961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1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1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3</meta:user-defined>
    <meta:user-defined meta:name="DCTERMS.abstract">Betreft:  Besluit op locatie Lewieze 26, 6039 HC Stramproy (v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bouwen van een (schuur)woning kavel 3, Lewieze 26, 6039 HC Stramproy (v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613</meta:user-defined>
    <meta:user-defined meta:name="OVERHEIDop.GmbID/DC.identifier">gmb-2023-479613</meta:user-defined>
    <meta:user-defined meta:name="OVERHEIDop.versieInformatie"/>
  </office:meta>
</office:document-meta>
</file>