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71, legaliseren afzuiginstallatie op dak</text:span>
          </text:p>
            <text:p text:style-name="common-al">Ingediend 19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71 INGEDIENDE 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96</meta:user-defined>
    <meta:user-defined meta:name="OVERHEIDop.GmbID/DC.identifier">gmb-2023-4796</meta:user-defined>
    <meta:user-defined meta:name="OVERHEIDop.versieInformatie"/>
  </office:meta>
</office:document-meta>
</file>