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etonwagen en pompwagen , Hertogstraat t.h.v. nr.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4274 </text:p>
            <text:p text:style-name="common-al"> Omschrijving: plaatsen van een betonwagen en pompwa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straat t.h.v. nr. 22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08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59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274</meta:user-defined>
    <meta:user-defined meta:name="DCTERMS.abstract">plaatsen van een betonwagen en pompwagen </meta:user-defined>
    <dc:language>nl</dc:language>
    <meta:user-defined meta:name="OVERHEIDop.locatietype/OVERHEIDop.gebiedsmarkering">Punt</meta:user-defined>
    <meta:user-defined meta:name="DC.title">Besluit op aanvraag: plaatsen van een betonwagen en pompwagen , Hertogstraat t.h.v. nr. 22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97</meta:user-defined>
    <meta:user-defined meta:name="OVERHEIDop.GmbID/DC.identifier">gmb-2023-479597</meta:user-defined>
    <meta:user-defined meta:name="OVERHEIDop.versieInformatie"/>
  </office:meta>
</office:document-meta>
</file>