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906, het bouwen van een dakkapel Acacialaan 42 te Aadorp, 7611AR Aadorp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59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906</meta:user-defined>
    <meta:user-defined meta:name="DCTERMS.abstract">het bouwen van een dakkapel Acacialaan 42 te Aadorp 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906, het bouwen van een dakkapel Acacialaan 42 te Aadorp, 7611AR Aadorp 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95</meta:user-defined>
    <meta:user-defined meta:name="OVERHEIDop.GmbID/DC.identifier">gmb-2023-479595</meta:user-defined>
    <meta:user-defined meta:name="OVERHEIDop.versieInformatie"/>
  </office:meta>
</office:document-meta>
</file>