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4, 2023-03395, omzetten van bestaande winkelfunctie ter hoogte van tweede en derde verdieping naar twee zelfstandige woningen en plaatsen van twee balkons aan achtergevel, activiteit bouwen, activiteit handelen in strijd met regels ruimtelijke ordening, activiteit monument, verzonden 6 november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8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4, 2023-03395, omzetten van bestaande winkelfunctie ter hoogte van tweede en derde verdieping naar twee zelfstandige woningen en plaatsen van twee balkons aan achtergevel, activiteit bouwen, activiteit handelen in strijd met regels ruimtelijke ordening, activiteit monument, verzonden 6 november 2023</meta:user-defined>
    <meta:user-defined meta:name="DCTERMS.W3CDTF/DCTERMS.available">2023-11-10</meta:user-defined>
    <meta:user-defined meta:name="DCTERMS.W3CDTF/OVERHEIDop.jaargang">2023</meta:user-defined>
    <meta:user-defined meta:name="OVERHEIDop.publicationIssue">479586</meta:user-defined>
    <meta:user-defined meta:name="OVERHEIDop.GmbID/DC.identifier">gmb-2023-479586</meta:user-defined>
    <meta:user-defined meta:name="OVERHEIDop.versieInformatie"/>
  </office:meta>
</office:document-meta>
</file>