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riaparochie, De Brink 2, 4, 6, 8, 10, 12, 14, 16, 18, 20, 22 en 24 en Slagenweg 1b, 1c, 1e en 1f: bouwen van 6 2-onder-1-kap woningen en rij va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iaparochie, De Brink, 2, 4, 6, 8, 10, 12, 14, 16 18, 20, 22 en 24 en Slagenweg 1b, 1c, 1e en 1f</text:p>
            <text:p text:style-name="common-al">
            <text:span text:style-name="nadrukvet">Project:</text:span> het bouwen van 6 2-onder-1-kap woningen en een rij van 4 woningen</text:p>
            <text:p text:style-name="common-al">
            <text:span text:style-name="nadrukvet">Verzonden: </text:span>08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5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28</meta:user-defined>
    <meta:user-defined meta:name="DCTERMS.abstract">het bouwen van 6 2-onder-1-kap woningen en een rij van 4 woningen</meta:user-defined>
    <dc:language>nl</dc:language>
    <meta:user-defined meta:name="OVERHEIDop.locatietype/OVERHEIDop.gebiedsmarkering">Punt</meta:user-defined>
    <meta:user-defined meta:name="DC.title">Gemeente Tubbergen - verleende omgevingsvergunning, Mariaparochie, De Brink 2, 4, 6, 8, 10, 12, 14, 16, 18, 20, 22 en 24 en Slagenweg 1b, 1c, 1e en 1f: bouwen van 6 2-onder-1-kap woningen en rij van 4 woningen</meta:user-defined>
    <meta:user-defined meta:name="DCTERMS.W3CDTF/DCTERMS.available">2023-11-14</meta:user-defined>
    <meta:user-defined meta:name="DCTERMS.W3CDTF/OVERHEIDop.jaargang">2023</meta:user-defined>
    <meta:user-defined meta:name="OVERHEIDop.publicationIssue">479585</meta:user-defined>
    <meta:user-defined meta:name="OVERHEIDop.GmbID/DC.identifier">gmb-2023-479585</meta:user-defined>
    <meta:user-defined meta:name="OVERHEIDop.versieInformatie"/>
  </office:meta>
</office:document-meta>
</file>