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carnavalsfeest in Ontmoetingscentrum de Paulus te Win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 februari 2023 een evenementenvergunning verleend op grond van artikel 2:25 van de Algemene Plaatselijke Verordening Beuningen voor het organiseren van een carnavalsfeest in Ontmoetingscentrum de Paulus, gevestigd op de Molenstraat 2 te Winssen van zaterdag 18 februari 2023 tot en met dinsdag 21 februari 2023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</text:span>
            <text:span text:style-name="datum">1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95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carnavalsfeest in Ontmoetingscentrum de Paulus te Winss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58</meta:user-defined>
    <meta:user-defined meta:name="OVERHEIDop.GmbID/DC.identifier">gmb-2023-47958</meta:user-defined>
    <meta:user-defined meta:name="OVERHEIDop.versieInformatie"/>
  </office:meta>
</office:document-meta>
</file>