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eik), Hagenvoorderdijk 22 7433CX Schalkhaar, [DPV00D02393] Diepenveen D 23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733</text:p>
            <text:p text:style-name="common-al">
            <text:span text:style-name="nadrukvet">Verzenddatum besluit:</text:span> 08-11-2023</text:p>
            <text:p text:style-name="common-al">
            <text:span text:style-name="nadrukvet">Locatie:</text:span> Hagenvoorderdijk 22 7433CX Schalkhaar, [DPV00D02393] Diepenveen D 2393</text:p>
            <text:p text:style-name="common-al">
            <text:span text:style-name="nadrukvet">Projectomschrijving:</text:span> het kappen van een boom (ei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57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733</meta:user-defined>
    <meta:user-defined meta:name="DCTERMS.abstract">het kappen van een boom (eik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eik), Hagenvoorderdijk 22 7433CX Schalkhaar, [DPV00D02393] Diepenveen D 239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75</meta:user-defined>
    <meta:user-defined meta:name="OVERHEIDop.GmbID/DC.identifier">gmb-2023-479575</meta:user-defined>
    <meta:user-defined meta:name="OVERHEIDop.versieInformatie"/>
  </office:meta>
</office:document-meta>
</file>