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uurwerkverkoop voor verkoop consumentenvuurwerk De Vuurpijl, 28, 29 en 30 december 2023 op de locatie Korte Achterweg 6, 2941 E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219914 voor een vergunning vuurwerkverkoop voor verkoop consumentenvuurwerk De Vuurpijl, 28, 29 en 30 december 2023 op de locatie Korte Achterweg 6, 2941 EB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5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9914</meta:user-defined>
    <meta:user-defined meta:name="DCTERMS.abstract">verkoop consumentenvuurwerk De Vuurpijl, 28, 29 en 30 december 2023</meta:user-defined>
    <dc:language>nl</dc:language>
    <meta:user-defined meta:name="OVERHEIDop.locatietype/OVERHEIDop.gebiedsmarkering">Punt</meta:user-defined>
    <meta:user-defined meta:name="DC.title">Kennisgeving besluit op aanvraag voor een vergunning vuurwerkverkoop voor verkoop consumentenvuurwerk De Vuurpijl, 28, 29 en 30 december 2023 op de locatie Korte Achterweg 6, 2941 EB Lekkerkerk</meta:user-defined>
    <meta:user-defined meta:name="DCTERMS.W3CDTF/DCTERMS.available">2023-11-10</meta:user-defined>
    <meta:user-defined meta:name="DCTERMS.W3CDTF/OVERHEIDop.jaargang">2023</meta:user-defined>
    <meta:user-defined meta:name="OVERHEIDop.publicationIssue">479572</meta:user-defined>
    <meta:user-defined meta:name="OVERHEIDop.GmbID/DC.identifier">gmb-2023-479572</meta:user-defined>
    <meta:user-defined meta:name="OVERHEIDop.versieInformatie"/>
  </office:meta>
</office:document-meta>
</file>