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woning op de locatie Eemnesserweg 35, 1261HH te Blaricum, ingekomen 7 november 2023 (zaaknummer WABO 2023-0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uitbouw aan de woning op de locatie Eemnesserweg 35, 1261H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956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aan de woning op de locatie Eemnesserweg 35, 1261HH te Blaricum, ingekomen 7 november 2023 (zaaknummer WABO 2023-0916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65</meta:user-defined>
    <meta:user-defined meta:name="OVERHEIDop.GmbID/DC.identifier">gmb-2023-479565</meta:user-defined>
    <meta:user-defined meta:name="OVERHEIDop.versieInformatie"/>
  </office:meta>
</office:document-meta>
</file>