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lkweg 5, 1251PP te Laren, ingekomen 7 november 2023 (zaaknummer WABO 2023-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Melkweg 5, 1251P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95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elkweg 5, 1251PP te Laren, ingekomen 7 november 2023 (zaaknummer WABO 2023-0915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4</meta:user-defined>
    <meta:user-defined meta:name="OVERHEIDop.GmbID/DC.identifier">gmb-2023-479564</meta:user-defined>
    <meta:user-defined meta:name="OVERHEIDop.versieInformatie"/>
  </office:meta>
</office:document-meta>
</file>