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de locatie Ekelshoek 1, 1261TT te Blaricum, ingekomen 7 november 2023 (zaaknummer WABO 2023-0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dakopbouw op de locatie Ekelshoek 1, 1261T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956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dakopbouw op de locatie Ekelshoek 1, 1261TT te Blaricum, ingekomen 7 november 2023 (zaaknummer WABO 2023-0913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60</meta:user-defined>
    <meta:user-defined meta:name="OVERHEIDop.GmbID/DC.identifier">gmb-2023-479560</meta:user-defined>
    <meta:user-defined meta:name="OVERHEIDop.versieInformatie"/>
  </office:meta>
</office:document-meta>
</file>