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Oost 123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ijksweg Oost 123, 9611 CE, voor het toevoegen van kleinschalige batterij opslag voor het zonnepark Sappemeer, 7 nov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955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5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5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ijksweg Oost 123 Sappemeer aanvraag omgevingsvergunn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559</meta:user-defined>
    <meta:user-defined meta:name="OVERHEIDop.GmbID/DC.identifier">gmb-2023-479559</meta:user-defined>
    <meta:user-defined meta:name="OVERHEIDop.versieInformatie"/>
  </office:meta>
</office:document-meta>
</file>