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942, het realiseren van een in-/uitrit Zeearend 1, 7609 PT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3 00:00 hebben wij een aanvraag Omgevingsvergunning regulier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955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5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5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942</meta:user-defined>
    <meta:user-defined meta:name="DCTERMS.abstract">het realiseren van een in-/uitrit Zeearend 1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942, het realiseren van een in-/uitrit Zeearend 1, 7609 PT  Almelo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55</meta:user-defined>
    <meta:user-defined meta:name="OVERHEIDop.GmbID/DC.identifier">gmb-2023-479555</meta:user-defined>
    <meta:user-defined meta:name="OVERHEIDop.versieInformatie"/>
  </office:meta>
</office:document-meta>
</file>