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de bestaande kozijnen (Rijksmonument) op de locatie Torenlaan 67, 1261GC te Blaricum (zaaknummer WABO 2023-0675)</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op 7 november 2023 een omgevingsvergunning verleend. De gemeente geeft hiermee toestemming voor het vervangen van de bestaande kozijnen (Rijksmonument) op de locatie Torenlaan 67, 1261GC te Blaricum.</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binnen zes weken na bekendmaking van het betreffende besluit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479554</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554</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554</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vangen van de bestaande kozijnen (Rijksmonument) op de locatie Torenlaan 67, 1261GC te Blaricum (zaaknummer WABO 2023-0675)</meta:user-defined>
    <meta:user-defined meta:name="DCTERMS.W3CDTF/DCTERMS.available">2023-11-10</meta:user-defined>
    <meta:user-defined meta:name="DCTERMS.W3CDTF/OVERHEIDop.jaargang">2023</meta:user-defined>
    <meta:user-defined meta:name="OVERHEIDop.publicationIssue">479554</meta:user-defined>
    <meta:user-defined meta:name="OVERHEIDop.GmbID/DC.identifier">gmb-2023-479554</meta:user-defined>
    <meta:user-defined meta:name="OVERHEIDop.versieInformatie"/>
  </office:meta>
</office:document-meta>
</file>