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an rechtswege verleend, Botermarkt Haarlem, 0392-2023-0086394, het verkopen van Kerstbomen, op 06-12-2023 t/m 24-12-2023, verzonden 08-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953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3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3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86394</meta:user-defined>
    <meta:user-defined meta:name="DCTERMS.abstract">het verkopen van Kerstbomen</meta:user-defined>
    <dc:language>nl</dc:language>
    <meta:user-defined meta:name="OVERHEIDop.locatietype/OVERHEIDop.gebiedsmarkering">Punt</meta:user-defined>
    <meta:user-defined meta:name="DC.title">Gemeente Haarlem, vergunning van rechtswege verleend, Botermarkt Haarlem, 0392-2023-0086394, het verkopen van Kerstbomen, op 06-12-2023 t/m 24-12-2023, verzonden 08-11-2023</meta:user-defined>
    <meta:user-defined meta:name="DCTERMS.W3CDTF/DCTERMS.available">2023-11-10</meta:user-defined>
    <meta:user-defined meta:name="DCTERMS.W3CDTF/OVERHEIDop.jaargang">2023</meta:user-defined>
    <meta:user-defined meta:name="OVERHEIDop.publicationIssue">479538</meta:user-defined>
    <meta:user-defined meta:name="OVERHEIDop.GmbID/DC.identifier">gmb-2023-479538</meta:user-defined>
    <meta:user-defined meta:name="OVERHEIDop.versieInformatie"/>
  </office:meta>
</office:document-meta>
</file>