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echnische ruimtes, Klaas Kloosterweg Oost 151 7951LW Staphorst,  [SHT02AR00328] Staphorst AR 3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49</text:p>
            <text:p text:style-name="common-al">
            <text:span text:style-name="nadrukvet">Ingekomen:</text:span> 07-11-2023</text:p>
            <text:p text:style-name="common-al">
            <text:span text:style-name="nadrukvet">Locatie:</text:span> Klaas Kloosterweg Oost 151 7951LW Staphorst, [SHT02AR00328] Staphorst AR 328</text:p>
            <text:p text:style-name="common-al">
            <text:span text:style-name="nadrukvet">Projectomschrijving:</text:span> het plaatsen van technische ruimte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953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3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49</meta:user-defined>
    <meta:user-defined meta:name="DCTERMS.abstract">het plaatsen van technische ruimte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technische ruimtes, Klaas Kloosterweg Oost 151 7951LW Staphorst,  [SHT02AR00328] Staphorst AR 328</meta:user-defined>
    <meta:user-defined meta:name="DCTERMS.W3CDTF/DCTERMS.available">2023-11-14</meta:user-defined>
    <meta:user-defined meta:name="DCTERMS.W3CDTF/OVERHEIDop.jaargang">2023</meta:user-defined>
    <meta:user-defined meta:name="OVERHEIDop.publicationIssue">479534</meta:user-defined>
    <meta:user-defined meta:name="OVERHEIDop.GmbID/DC.identifier">gmb-2023-479534</meta:user-defined>
    <meta:user-defined meta:name="OVERHEIDop.versieInformatie"/>
  </office:meta>
</office:document-meta>
</file>