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emeente Bergeijk, ontheffing voor het rijden met een huifkar voor het kalenderjaa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088</text:p>
            <text:p text:style-name="common-al">Meldingsdatum: 17-10-2023</text:p>
            <text:p text:style-name="common-al">Omschrijving: Gemeente Bergeijk, ontheffing voor het rijden met een huifkar voor het kalenderjaar 2024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953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2088</meta:user-defined>
    <meta:user-defined meta:name="DCTERMS.abstract">ontheffing voor het rijden met een huifkar voor het kalenderjaar 2024</meta:user-defined>
    <dc:language>nl</dc:language>
    <meta:user-defined meta:name="OVERHEIDop.locatietype/OVERHEIDop.gebiedsmarkering">Punt</meta:user-defined>
    <meta:user-defined meta:name="DC.title">Ingekomen melding, Gemeente Bergeijk, ontheffing voor het rijden met een huifkar voor het kalenderjaar 202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33</meta:user-defined>
    <meta:user-defined meta:name="OVERHEIDop.GmbID/DC.identifier">gmb-2023-479533</meta:user-defined>
    <meta:user-defined meta:name="OVERHEIDop.versieInformatie"/>
  </office:meta>
</office:document-meta>
</file>