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vakantiewoning en het verwijderen van asbest aan Dorpsstraat 35a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01 november 2023, Dorpsstraat 35a te Hoorn, het slopen van de vakantiewoning en het verwijderen van asbest, kenmerk 2023-FUMO-0081368.</text:p>
              </text:list-item>
            </text:list>
            <text:p text:style-name="last-al">&lt;Voor deze melding gelden algemene regels: er staat geen bezwaar en beroep open&g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953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FUMO-0081368</meta:user-defined>
    <dc:language>nl</dc:language>
    <meta:user-defined meta:name="OVERHEIDop.locatietype/OVERHEIDop.gebiedsmarkering">Adres</meta:user-defined>
    <meta:user-defined meta:name="DC.title">Melding voor het slopen van de vakantiewoning en het verwijderen van asbest aan Dorpsstraat 35a te Hoor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31</meta:user-defined>
    <meta:user-defined meta:name="OVERHEIDop.GmbID/DC.identifier">gmb-2023-479531</meta:user-defined>
    <meta:user-defined meta:name="OVERHEIDop.versieInformatie"/>
  </office:meta>
</office:document-meta>
</file>