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, 6901GN Zevenaar het organiseren van een Wintermarkt met Glazenhuis op 17-12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met zaaknummer Z2023-00001508 voor een evenementenvergunning op locatie Raadhuisplein, 6901G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952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2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2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508</meta:user-defined>
    <dc:language>nl</dc:language>
    <meta:user-defined meta:name="OVERHEIDop.locatietype/OVERHEIDop.gebiedsmarkering">Punt</meta:user-defined>
    <meta:user-defined meta:name="DC.title">Kennisgeving besluit op aanvraag evenementenvergunning Raadhuisplein, 6901GN Zevenaar het organiseren van een Wintermarkt met Glazenhuis op 17-12-202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28</meta:user-defined>
    <meta:user-defined meta:name="OVERHEIDop.GmbID/DC.identifier">gmb-2023-479528</meta:user-defined>
    <meta:user-defined meta:name="OVERHEIDop.versieInformatie"/>
  </office:meta>
</office:document-meta>
</file>