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asilicumhof 31, 1115DL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7 november 2023 een ontwerpbesluit genomen op de aanvraag Omgevingsvergunning voor Kersenboom kappen op de locatie Basilicumhof 31, 1115DL Duivendrecht (zaaknummer Z2023-0000044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952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2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2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47</meta:user-defined>
    <meta:user-defined meta:name="DCTERMS.abstract">Ouder-Amstel besluit Z2023-00000447 Kersenboom kappen</meta:user-defined>
    <dc:language>nl</dc:language>
    <meta:user-defined meta:name="OVERHEIDop.locatietype/OVERHEIDop.gebiedsmarkering">Punt</meta:user-defined>
    <meta:user-defined meta:name="DC.title">Kennisgeving ontwerpbesluit op aanvraag Omgevingsvergunning Basilicumhof 31, 1115DL Duivendrech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26</meta:user-defined>
    <meta:user-defined meta:name="OVERHEIDop.GmbID/DC.identifier">gmb-2023-479526</meta:user-defined>
    <meta:user-defined meta:name="OVERHEIDop.versieInformatie"/>
  </office:meta>
</office:document-meta>
</file>