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enkele aanpassingen aan het tankstation - Zuiderhogeweg 78, 9203S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enkele aanpassingen aan het tankstation, Zuiderhogeweg 78, 9203SZ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952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160</meta:user-defined>
    <meta:user-defined meta:name="DCTERMS.abstract">Melding activiteitenbesluit Smallingerland - Zuiderhogeweg 78, 9203SZ Drachten enkele aanpassingen aan het tankstatio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enkele aanpassingen aan het tankstation - Zuiderhogeweg 78, 9203SZ Drach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22</meta:user-defined>
    <meta:user-defined meta:name="OVERHEIDop.GmbID/DC.identifier">gmb-2023-479522</meta:user-defined>
    <meta:user-defined meta:name="OVERHEIDop.versieInformatie"/>
  </office:meta>
</office:document-meta>
</file>