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eind 61a, 3465KH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3 een aanvraag om een omgevingsvergunning ontvangen. Het gaat over het wijzigen van bestemming agrarisch naar wonen (Mantelzorgwoning) op de locatie Laageind 61a, 3465KH Driebruggen. De aanvraag is geregistreerd onder kenmerk 2023-00017431.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5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43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ageind 61a, 3465KH Driebruggen</meta:user-defined>
    <meta:user-defined meta:name="DCTERMS.W3CDTF/DCTERMS.available">2023-11-10</meta:user-defined>
    <meta:user-defined meta:name="DCTERMS.W3CDTF/OVERHEIDop.jaargang">2023</meta:user-defined>
    <meta:user-defined meta:name="OVERHEIDop.publicationIssue">479521</meta:user-defined>
    <meta:user-defined meta:name="OVERHEIDop.GmbID/DC.identifier">gmb-2023-479521</meta:user-defined>
    <meta:user-defined meta:name="OVERHEIDop.versieInformatie"/>
  </office:meta>
</office:document-meta>
</file>