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een decoratie/ reclame, Grote Poot 1 7411KE Deventer, [DVT00E11929] Deventer E 119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8766</text:p>
            <text:p text:style-name="common-al">
            <text:span text:style-name="nadrukvet">Verzenddatum besluit:</text:span> 08-11-2023</text:p>
            <text:p text:style-name="common-al">
            <text:span text:style-name="nadrukvet">Locatie:</text:span> Grote Poot 1 7411KE Deventer, [DVT00E11929] Deventer E 11929 </text:p>
            <text:p text:style-name="common-al">
            <text:span text:style-name="nadrukvet">Projectomschrijving:</text:span> het plaatsen van een decoratie/ reclame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50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8766</meta:user-defined>
    <meta:user-defined meta:name="DCTERMS.abstract">het plaatsen van een decoratie/ reclame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een decoratie/ reclame, Grote Poot 1 7411KE Deventer, [DVT00E11929] Deventer E 11929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09</meta:user-defined>
    <meta:user-defined meta:name="OVERHEIDop.GmbID/DC.identifier">gmb-2023-479509</meta:user-defined>
    <meta:user-defined meta:name="OVERHEIDop.versieInformatie"/>
  </office:meta>
</office:document-meta>
</file>