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tevensstraat ongenummerd in Eersel, sectie F nr 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Stevensstraat ongenummerd in Eersel, sectie F nr 5249. Het kenmerk van de gemeente voor deze zaak is 077037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950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74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Stevensstraat ongenummerd in Eersel, sectie F nr 5249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05</meta:user-defined>
    <meta:user-defined meta:name="OVERHEIDop.GmbID/DC.identifier">gmb-2023-479505</meta:user-defined>
    <meta:user-defined meta:name="OVERHEIDop.versieInformatie"/>
  </office:meta>
</office:document-meta>
</file>