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sportdag met barbecue op 17 november 2023 op het groepenterrein van Staatsbosbeheer te West-Terschell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an de WBS is een evenementenvergunning verleend voor het organiseren van een sportdag met barbecue op 17 november 2023 op het groepenterrein van Staatsbosbeheer te West-Terschelling (verzonden op 31 oktober 2023).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7950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0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0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een sportdag met barbecue op 17 november 2023 op het groepenterrein van Staatsbosbeheer te West-Terschelling</meta:user-defined>
    <meta:user-defined meta:name="DCTERMS.W3CDTF/DCTERMS.available">2023-11-10</meta:user-defined>
    <meta:user-defined meta:name="DCTERMS.W3CDTF/OVERHEIDop.jaargang">2023</meta:user-defined>
    <meta:user-defined meta:name="OVERHEIDop.publicationIssue">479502</meta:user-defined>
    <meta:user-defined meta:name="OVERHEIDop.GmbID/DC.identifier">gmb-2023-479502</meta:user-defined>
    <meta:user-defined meta:name="OVERHEIDop.versieInformatie"/>
  </office:meta>
</office:document-meta>
</file>