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xtra bouwhekken tot 26 februari 2023 en 25 juni 2023 aan Noorddijk 55a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 januari 2023</text:p>
            <text:p text:style-name="common-al">
            <text:span text:style-name="nadrukvet"> Verleende vergunning: </text:span>
          </text:p>
            <text:p text:style-name="common-al">Voorwerpen op de weg</text:p>
            <text:list text:style-name="id1-3-2-1-1-4">
              <text:list-item text:style-override="id1-3-2-1-1-4-1">
                <text:number>•</text:number>
                <text:p text:style-name="al">Vergunning voor het plaatsen van extra bouwhekken, aan de Noordijk 55a aan de zijde van de nieuw te bouwen woningen van de datum van het besluit tot 25 juni 2023 en op twee parkeervakken aan de Noorddijk 55a aan de overkant van de nieuw te bouwen woningen van de datum van het besluit tot 26 februari 2023 (datum van het besluit 28 december 2022) 3142 EB.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xtra bouwhekken tot 26 februari 2023 en 25 juni 2023 aan Noorddijk 55a te Maassluis</meta:user-defined>
    <meta:user-defined meta:name="DCTERMS.W3CDTF/DCTERMS.available">2023-01-05</meta:user-defined>
    <meta:user-defined meta:name="DCTERMS.W3CDTF/OVERHEIDop.jaargang">2023</meta:user-defined>
    <meta:user-defined meta:name="OVERHEIDop.publicationIssue">4795</meta:user-defined>
    <meta:user-defined meta:name="OVERHEIDop.GmbID/DC.identifier">gmb-2023-4795</meta:user-defined>
    <meta:user-defined meta:name="OVERHEIDop.versieInformatie"/>
  </office:meta>
</office:document-meta>
</file>