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, Tramweg 2, Smilde (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gunning is verleend voor het kappen van een beukenboom aan de Tramweg 2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94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, Tramweg 2, Smilde (7-11-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95</meta:user-defined>
    <meta:user-defined meta:name="OVERHEIDop.GmbID/DC.identifier">gmb-2023-479495</meta:user-defined>
    <meta:user-defined meta:name="OVERHEIDop.versieInformatie"/>
  </office:meta>
</office:document-meta>
</file>