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3 een aanvraag omgevingsvergunning ontvangen.</text:p>
            <text:p text:style-name="common-al">Het betreft een aanvraag op locatie Strengen, 5406 CV Uden (kavel 17, Plan de Ruiter, P 3779) met omschrijving "bouwen van een vrijstaande woning".</text:p>
            <text:p text:style-name="common-al">De zaak is geregistreerd onder nummer 8671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94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719202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Strengen, 5406 CV Ud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92</meta:user-defined>
    <meta:user-defined meta:name="OVERHEIDop.GmbID/DC.identifier">gmb-2023-479492</meta:user-defined>
    <meta:user-defined meta:name="OVERHEIDop.versieInformatie"/>
  </office:meta>
</office:document-meta>
</file>