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bestaande woning, Zandheining 7, 5131 AA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verbouwen van bestaande woning op het adres Zandheining 7, 5131 AA Alphen. Verzenddatum besluit  (1043908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948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8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908</meta:user-defined>
    <meta:user-defined meta:name="DCTERMS.abstract">Verbouwing bestaande woning | Zandheining 7 te Alphen,</meta:user-defined>
    <dc:language>nl</dc:language>
    <meta:user-defined meta:name="OVERHEIDop.locatietype/OVERHEIDop.gebiedsmarkering">Punt</meta:user-defined>
    <meta:user-defined meta:name="DC.title">Besluit omgevingsvergunning verleend, het verbouwen van bestaande woning, Zandheining 7, 5131 AA Alph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81</meta:user-defined>
    <meta:user-defined meta:name="OVERHEIDop.GmbID/DC.identifier">gmb-2023-479481</meta:user-defined>
    <meta:user-defined meta:name="OVERHEIDop.versieInformatie"/>
  </office:meta>
</office:document-meta>
</file>