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85227d-db03-490c-ad3b-73c2de3d9d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Beek en Hoff 20 aanleg gehandicaptenparkeerplaats kenteken XV-ZV-2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XV-ZV-24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Beek en Hoff 20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XV-ZV-24 en het aanbrengen van ondersteunende markeringen (RVV 1990), in te stellen: een gehandicaptenparkeerplaats ter hoogte van perceel Beek en Hoff 20 (parkeervaknummer 11505648611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114.4132075471698mm"><draw:image xlink:href="Pictures/Afbeelding1id385227d-db03-490c-ad3b-73c2de3d9d5a.png" xlink:type="simple"/></draw:frame></text:p>
            </text:section></draw:text-box></draw:frame>
          </text:p>
            <text:p text:style-name="common-al">Amsterdam, 8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47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7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7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ek en Hoff 20 aanleg gehandicaptenparkeerplaats kenteken XV-ZV-24 - Beek en Hoff 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ek en Hoff 20 aanleg gehandicaptenparkeerplaats kenteken XV-ZV-24</meta:user-defined>
    <meta:user-defined meta:name="OVERHEIDop.verkeersbordcode">E6</meta:user-defined>
    <dc:language>nl</dc:language>
    <meta:user-defined meta:name="OVERHEIDop.locatietype/OVERHEIDop.gebiedsmarkering">Adres</meta:user-defined>
    <meta:user-defined meta:name="DC.title">Amsterdam Nieuw-West, verkeersbesluit Beek en Hoff 20 aanleg gehandicaptenparkeerplaats kenteken XV-ZV-24</meta:user-defined>
    <meta:user-defined meta:name="DCTERMS.W3CDTF/DCTERMS.available">2023-11-10</meta:user-defined>
    <meta:user-defined meta:name="DCTERMS.W3CDTF/OVERHEIDop.jaargang">2023</meta:user-defined>
    <meta:user-defined meta:name="OVERHEIDop.publicationIssue">479477</meta:user-defined>
    <meta:user-defined meta:name="OVERHEIDop.GmbID/DC.identifier">gmb-2023-479477</meta:user-defined>
    <meta:user-defined meta:name="OVERHEIDop.versieInformatie"/>
  </office:meta>
</office:document-meta>
</file>