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rging op de locatie Heelalstraat 6D en naast 6B Dordrecht     zaaknummer Z-23-4326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bouwen van een berging op de locatie Heelalstraat 6D en naast 6B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0 dec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947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7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7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berging op de locatie Heelalstraat 6D en naast 6B Dordrecht     zaaknummer Z-23-432628</meta:user-defined>
    <meta:user-defined meta:name="DCTERMS.W3CDTF/DCTERMS.available">2023-11-10</meta:user-defined>
    <meta:user-defined meta:name="DCTERMS.W3CDTF/OVERHEIDop.jaargang">2023</meta:user-defined>
    <meta:user-defined meta:name="OVERHEIDop.publicationIssue">479476</meta:user-defined>
    <meta:user-defined meta:name="OVERHEIDop.GmbID/DC.identifier">gmb-2023-479476</meta:user-defined>
    <meta:user-defined meta:name="OVERHEIDop.versieInformatie"/>
  </office:meta>
</office:document-meta>
</file>