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op locatie Schoonhoven (SHV00) C 3478</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een aanvraag beschikking regulier behandelen ontvangen voor het bouwen van een woning op locatie Schoonhoven (SHV00) C 3478 (tussen Spoorsingel 11 en 15) . De aanvraag is geregistreerd onder zaaknummer 1931121258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4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2587</meta:user-defined>
    <meta:user-defined meta:name="DCTERMS.abstract">aanvraag nieuwbouwwoning</meta:user-defined>
    <dc:language>nl</dc:language>
    <meta:user-defined meta:name="OVERHEIDop.locatietype/OVERHEIDop.gebiedsmarkering">Perceel</meta:user-defined>
    <meta:user-defined meta:name="DC.title">Kennisgeving ontvangst aanvraag voor een aanvraag beschikking regulier behandelen voor het bouwen van een woning op locatie Schoonhoven (SHV00) C 3478</meta:user-defined>
    <meta:user-defined meta:name="DCTERMS.W3CDTF/DCTERMS.available">2023-11-10</meta:user-defined>
    <meta:user-defined meta:name="DCTERMS.W3CDTF/OVERHEIDop.jaargang">2023</meta:user-defined>
    <meta:user-defined meta:name="OVERHEIDop.publicationIssue">479472</meta:user-defined>
    <meta:user-defined meta:name="OVERHEIDop.GmbID/DC.identifier">gmb-2023-479472</meta:user-defined>
    <meta:user-defined meta:name="OVERHEIDop.versieInformatie"/>
  </office:meta>
</office:document-meta>
</file>