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ai 32, 4527 A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ai 32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een doorgang in een dragende wand op het adres Kaai 32  te Aardenburg (CLZ-000020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94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4</meta:user-defined>
    <meta:user-defined meta:name="DCTERMS.abstract">Vergroten doorgang in dragende wand</meta:user-defined>
    <dc:language>nl</dc:language>
    <meta:user-defined meta:name="OVERHEIDop.locatietype/OVERHEIDop.gebiedsmarkering">Punt</meta:user-defined>
    <meta:user-defined meta:name="DC.title">Aanvraag omgevingsvergunning Kaai 32, 4527 AE Aarden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465</meta:user-defined>
    <meta:user-defined meta:name="OVERHEIDop.GmbID/DC.identifier">gmb-2023-479465</meta:user-defined>
    <meta:user-defined meta:name="OVERHEIDop.versieInformatie"/>
  </office:meta>
</office:document-meta>
</file>